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98</text:p>
          </table:table-cell>
          <table:table-cell table:number-columns-repeated="4" table:style-name="ce10"/>
          <table:table-cell office:value-type="string" table:style-name="ce12">
            <text:p>27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2" table:style-name="ce17">
            <text:p>37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2000021:232</text:p>
          </table:table-cell>
          <table:covered-table-cell/>
          <table:table-cell office:value-type="float" office:value="1404215.46" table:style-name="ce20">
            <text:p>1404215,46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7:1900002:381</text:p>
          </table:table-cell>
          <table:covered-table-cell/>
          <table:table-cell office:value-type="float" office:value="433640.51" table:style-name="ce20">
            <text:p>433640,51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9:4100004:251</text:p>
          </table:table-cell>
          <table:covered-table-cell/>
          <table:table-cell office:value-type="float" office:value="1201196.83" table:style-name="ce20">
            <text:p>1201196,83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4:0000000:5480</text:p>
          </table:table-cell>
          <table:covered-table-cell/>
          <table:table-cell office:value-type="float" office:value="416040.66" table:style-name="ce20">
            <text:p>416040,66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6:2800027:199</text:p>
          </table:table-cell>
          <table:covered-table-cell/>
          <table:table-cell office:value-type="float" office:value="614615.5" table:style-name="ce20">
            <text:p>614615,5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7:0011902:2948</text:p>
          </table:table-cell>
          <table:covered-table-cell/>
          <table:table-cell office:value-type="float" office:value="1576257.3" table:style-name="ce20">
            <text:p>1576257,3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304034:1708</text:p>
          </table:table-cell>
          <table:covered-table-cell/>
          <table:table-cell office:value-type="float" office:value="307448.96000000002" table:style-name="ce20">
            <text:p>307448,96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306080:23</text:p>
          </table:table-cell>
          <table:covered-table-cell/>
          <table:table-cell office:value-type="float" office:value="3278864.99" table:style-name="ce20">
            <text:p>3278864,99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406011:1428</text:p>
          </table:table-cell>
          <table:covered-table-cell/>
          <table:table-cell office:value-type="float" office:value="205381.01" table:style-name="ce20">
            <text:p>205381,01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">
            <text:p>36:34:0545001:12827</text:p>
          </table:table-cell>
          <table:covered-table-cell/>
          <table:table-cell office:value-type="float" office:value="1561407.61" table:style-name="ce22">
            <text:p>1561407,61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7">
            <text:p>0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306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7:47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7:470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4:0013901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4:0017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6:26010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6:3301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7:2600006:5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1:8700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3:0000000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3:0102035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3:010204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3:010204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3:010204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3:010204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3:010204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3:010204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5:0000000:7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5:01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5:0100042:3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8:30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8:30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1:0100047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102003:23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203020:43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203020:5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208054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208054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208079:205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208079:205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208079:205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208079:205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208079:205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208079:205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208079:205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208079:205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208079:205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208079:205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208079:205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208079:205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208079:205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208079:205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208079:205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208079:205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208079:205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208079:205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208079:205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208079:205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208079:205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208079:205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208079:205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208079:205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208079:205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208079:205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208079:205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208079:205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208079:205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208079:205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208079:205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208079:205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208079:205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208079:205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208079:205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208079:205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208079:205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208079:205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208079:205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208079:205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208079:205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208079:205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208079:205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208079:205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208079:205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208079:205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208079:205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208079:205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208079:205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208079:205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208079:205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208079:205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208079:205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208079:205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208079:205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208079:205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208079:205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208079:205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208079:205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208079:205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208079:205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208079:205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208079:205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208079:205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208079:205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208079:205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208079:205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208079:205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208079:205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208079:205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208079:205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208079:206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208079:206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208079:206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208079:206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4:0208079:206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4:0208079:206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208079:206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208079:206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4:0208079:206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4:0208079:206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4:0208079:206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4:0208079:206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4:0208079:206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4:0208079:206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4:0208079:206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4:0208079:206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208079:206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208079:206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4:0208079:206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208079:206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208079:206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208079:206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208079:206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208079:206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208079:206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208079:206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208079:206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208079:206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208079:206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208079:206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208079:206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208079:206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208079:206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208079:206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208079:206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208079:206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208079:206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208079:206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208079:206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208079:206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208079:206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208079:206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208079:206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208079:206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208079:206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208079:206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208079:206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208079:206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208079:206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208079:206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208079:206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208079:206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208079:206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208079:206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208079:206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208079:206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208079:206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208079:206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208079:206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208079:206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208079:206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208079:206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208079:206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208079:206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208079:206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208079:206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208079:206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208079:206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208079:206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208079:206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208079:206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208079:206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208079:206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208079:206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208079:206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208079:206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208079:206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208079:206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208079:206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208079:206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208079:206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208079:206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208079:206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208079:206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208079:206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208079:206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208079:206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208079:206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208079:206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208079:206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208079:206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208079:206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208079:206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208079:206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208079:206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208079:206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208079:206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208079:206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208079:206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208079:206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208079:207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208079:207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208079:207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208079:207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208079:207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208079:207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208079:207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208079:207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208079:207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208079:207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208079:207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208079:207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208079:207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208079:207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208079:207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208079:207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208079:207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208079:207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208079:207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208079:207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208079:207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208079:207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208079:207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208079:207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208079:207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208079:207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208079:207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208079:207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208079:207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208079:207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208079:207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208079:207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208079:207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208079:207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208079:207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208079:207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208079:207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208079:207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208079:207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208079:207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208079:207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208079:207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208079:207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208079:207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208079:207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208079:207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208079:207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208079:207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208079:207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208079:207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208079:207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208079:207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208079:207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208079:207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208079:207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208079:207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208079:207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208079:207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208079:207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208079:207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208079:207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208079:207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208079:207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208079:207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208079:207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208079:207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208079:207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208079:207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208079:207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208079:207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208079:207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208079:207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208079:207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208079:207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208079:207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208079:207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208079:207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208079:207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208079:207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208079:207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208079:207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208079:207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208079:207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208079:207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208079:207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208079:207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208079:207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208079:207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208079:207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08079:207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08079:207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08079:207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08079:207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208079:207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08079:207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08079:207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08079:207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08079:207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08079:207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08079:207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08079:208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08079:208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08079:208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08079:208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08079:208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08079:208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08079:208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08079:208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08079:208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08079:208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08079:208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08079:208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08079:208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08079:208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08079:208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08079:208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08079:208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208079:208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08079:208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08079:208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08079:208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08079:208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208079:208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208079:208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208079:208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208079:208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208079:208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208079:208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208079:208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208079:208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08079:208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08079:208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08079:208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08079:208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208079:208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208079:208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08079:208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08079:208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08079:208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08079:208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08079:208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08079:208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08079:208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08079:208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08079:208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08079:208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08079:208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08079:208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08079:208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08079:208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08079:208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08079:208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08079:208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08079:208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8079:208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08079:208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08079:208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08079:208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08079:208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8079:208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8079:208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08079:208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08079:208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8079:208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8079:208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08079:208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8079:208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8079:208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304010:26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305007:17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306080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306080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21">
            <text:p>372</text:p>
          </table:table-cell>
          <table:table-cell office:value-type="string" table:number-columns-spanned="3" table:number-rows-spanned="1" table:style-name="ce2">
            <text:p>36:34:0603025:20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7">
            <text:p>0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E5076D1630DACA4B51B78F43B546951508DB43CDC5395DCCC8B0D31432BD5BA720F69AC2F3CBB0D35552D6992A02474751D295571F18ACFEA759AA043E5215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омова Галина Вячеславовна</meta:initial-creator>
    <dc:creator>Пользователь</dc:creator>
    <meta:creation-date>2023-11-27T07:51:01Z</meta:creation-date>
    <dc:date>2023-11-27T07:51:13Z</dc:date>
  </office:meta>
</office:document-meta>
</file>